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81cm" svg:stroke-color="#325490" draw:marker-start-width="0.269cm" draw:marker-end-width="0.269cm" draw:stroke-linejoin="miter" draw:fill="none" draw:textarea-vertical-align="middle" draw:auto-grow-height="false" draw:fit-to-size="false" style:shrink-to-fit="false" fo:min-height="1.421cm" fo:min-width="2.948cm" fo:padding-top="0.148cm" fo:padding-bottom="0.148cm" fo:padding-left="0.273cm" fo:padding-right="0.273cm" fo:wrap-option="wrap"/>
    </style:style>
    <style:style style:name="gr2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3.247cm" fo:min-width="2.272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1.326cm" fo:min-width="4.656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1.739cm" fo:min-width="0.74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Ultrafine_20_2_20_Dots_20_3_20_Dashes" svg:stroke-width="0.018cm" svg:stroke-color="#4472c4" draw:marker-end="msArrowEnd_20_5" draw:marker-end-width="0.21cm" draw:marker-end-center="false" draw:stroke-linejoin="miter" draw:fill="none" draw:textarea-vertical-align="top" draw:auto-grow-height="false" fo:min-height="2.798cm" fo:min-width="4.326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485cm" fo:min-width="1.124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04cm" fo:min-width="3.17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02cm" fo:min-width="2.27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906cm" fo:min-width="2.8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79cm" fo:min-width="1.4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draw:stroke-dash="Ultrafine_20_2_20_Dots_20_3_20_Dashes" svg:stroke-width="0.018cm" svg:stroke-color="#4472c4" draw:marker-end="msArrowEnd_20_5" draw:marker-end-width="0.21cm" draw:marker-end-center="false" draw:stroke-linejoin="miter" draw:fill="none" draw:textarea-vertical-align="top" draw:auto-grow-height="false" fo:min-height="2.544cm" fo:min-width="0.26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03cm" fo:min-width="2.57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1.892cm" fo:min-width="3.40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2.882cm" fo:min-width="3.24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923cm" fo:min-width="2.764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cm" fo:min-width="4.784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2.417cm" fo:min-width="0.897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3.153cm" fo:min-width="3.5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cm" fo:min-width="2.68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03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6cm"/>
    </style:style>
    <style:style style:name="gr22" style:family="graphic" style:parent-style-name="standard">
      <style:graphic-properties draw:stroke="solid" draw:stroke-dash="Ultrafine_20_2_20_Dots_20_3_20_Dashes" svg:stroke-width="0.018cm" svg:stroke-color="#4472c4" draw:marker-end="msArrowEnd_20_5" draw:marker-end-width="0.21cm" draw:marker-end-center="false" draw:stroke-linejoin="miter" draw:fill="none" draw:textarea-vertical-align="top" draw:auto-grow-height="false" fo:min-height="1.782cm" fo:min-width="1.786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545cm" fo:min-width="2.38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64cm" fo:min-width="2.614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dash" draw:stroke-dash="Ultrafine_20_2_20_Dots_20_3_20_Dashes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893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dash" draw:stroke-dash="Ultrafine_20_2_20_Dots_20_3_20_Dashes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004cm" fo:min-width="1.097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136cm" fo:min-width="2.893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879cm" fo:min-width="1.92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01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4cm"/>
    </style:style>
    <style:style style:name="gr31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3.841cm" fo:min-width="1.29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0.952cm" fo:min-width="2.914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draw:fit-to-size="false" style:shrink-to-fit="false" fo:min-height="1.008cm" fo:min-width="1.925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231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normal" style:font-size-asian="18pt" style:font-weight-asian="normal" style:font-size-complex="18pt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text-properties fo:color="#808080" fo:font-size="14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808080" fo:font-size="14pt"/>
    </style:style>
    <style:style style:name="T4" style:family="text">
      <style:text-properties fo:color="#808080"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ejaVu Sans Mono" style:font-size-asian="12pt" style:font-style-asian="normal" style:font-weight-asian="normal" style:font-name-complex="Noto Sans Devanagari U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ejaVu Sans Mono" style:font-size-asian="12pt" style:font-style-asian="italic" style:font-weight-asian="normal" style:font-name-complex="Noto Sans Devanagari UI" style:font-size-complex="1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Oval 44" draw:style-name="gr1" draw:text-style-name="P2" draw:layer="layout" svg:width="4.876cm" svg:height="2.361cm" svg:x="12.43cm" svg:y="8.979cm">
          <text:p text:style-name="P1"><text:span text:style-name="T1">Geomatics</text:span></text:p>
          <text:p text:style-name="P1"><text:span text:style-name="T1">GISAF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48" draw:style-name="gr2" draw:text-style-name="P3" draw:layer="layout" svg:width="2.772cm" svg:height="3.497cm" svg:x="16.643cm" svg:y="5.8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2" draw:style-name="gr3" draw:text-style-name="P3" draw:layer="layout" svg:width="5.156cm" svg:height="1.576cm" svg:x="17.129cm" svg:y="10.65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56" draw:style-name="gr4" draw:text-style-name="P3" draw:layer="layout" svg:width="1.241cm" svg:height="1.989cm" svg:x="12.938cm" svg:y="11.32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0" draw:style-name="gr5" draw:text-style-name="P3" draw:layer="layout" svg:width="4.826cm" svg:height="3.048cm" svg:x="8.112cm" svg:y="6.3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2" draw:style-name="gr6" draw:text-style-name="P3" draw:layer="layout" svg:width="1.624cm" svg:height="0.735cm" svg:x="8.366cm" svg:y="3.2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67" draw:style-name="gr7" draw:text-style-name="P4" draw:layer="layout" svg:width="5.197cm" svg:height="1.632cm" svg:x="3.423cm" svg:y="2.054cm">
          <text:p text:style-name="P1"><text:span text:style-name="T2">Surface Water Modelling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gr8" draw:text-style-name="P4" draw:layer="layout" svg:width="3.924cm" svg:height="1.486cm" svg:x="18.158cm" svg:y="4.302cm">
          <text:p text:style-name="P1"><text:span text:style-name="T2">Weather Station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gr9" draw:text-style-name="P4" draw:layer="layout" svg:width="4.694cm" svg:height="3.048cm" svg:x="9.687cm" svg:y="3.305cm">
          <text:p text:style-name="P1"><text:span text:style-name="T2">Topography, <text:s/>natural and human made featur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gr10" draw:text-style-name="P4" draw:layer="layout" svg:width="2.814cm" svg:height="1.595cm" svg:x="15.015cm" svg:y="4.646cm">
          <text:p text:style-name="P1"><text:span text:style-name="T2">Rain Gaug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90" draw:style-name="gr11" draw:text-style-name="P3" draw:layer="layout" svg:width="0.762cm" svg:height="2.794cm" svg:x="15.224cm" svg:y="6.2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102" draw:style-name="gr12" draw:text-style-name="P4" draw:layer="layout" svg:width="4.348cm" svg:height="1.487cm" svg:x="21.039cm" svg:y="6.661cm">
          <text:p text:style-name="P1"><text:span text:style-name="T2">Wells Level Monitoring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05" draw:style-name="gr13" draw:text-style-name="P3" draw:layer="layout" svg:width="3.901cm" svg:height="2.142cm" svg:x="17.128cm" svg:y="7.6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4" draw:style-name="gr14" draw:text-style-name="P3" draw:layer="layout" svg:width="3.744cm" svg:height="3.132cm" svg:x="16.433cm" svg:y="11.07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03" draw:style-name="gr15" draw:text-style-name="P4" draw:layer="layout" svg:width="4.614cm" svg:height="3.071cm" svg:x="22.294cm" svg:y="10.981cm">
          <text:p text:style-name="P1"><text:span text:style-name="T2">Wastewater Health check and Survey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0" draw:style-name="gr16" draw:text-style-name="P3" draw:layer="layout" svg:width="5.284cm" svg:height="0.226cm" svg:x="17.306cm" svg:y="9.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62" draw:style-name="gr17" draw:text-style-name="P3" draw:layer="layout" svg:width="1.397cm" svg:height="2.667cm" svg:x="12.557cm" svg:y="6.3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67" draw:style-name="gr18" draw:text-style-name="P6" draw:layer="layout" svg:width="5.698cm" svg:height="4.811cm" svg:x="3.54cm" svg:y="7.858cm">
          <text:p text:style-name="P5"><text:span text:style-name="T2">Data on:</text:span></text:p>
          <text:list text:style-name="L1">
            <text:list-item>
              <text:p text:style-name="P5"><text:span text:style-name="T2">Land use</text:span></text:p>
            </text:list-item>
            <text:list-item>
              <text:p text:style-name="P5"><text:span text:style-name="T2">Infrastructure</text:span></text:p>
            </text:list-item>
            <text:list-item>
              <text:p text:style-name="P5"><text:span text:style-name="T2">Geology</text:span></text:p>
            </text:list-item>
            <text:list-item>
              <text:p text:style-name="P5"><text:span text:style-name="T2">Water Management</text:span></text:p>
            </text:list-item>
          </text:list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8" draw:style-name="gr19" draw:text-style-name="P3" draw:layer="layout" svg:width="3.189cm" svg:height="0.028cm" svg:x="9.255cm" svg:y="10.116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20" draw:text-style-name="P7" draw:layer="layout" svg:width="3.094cm" svg:height="3.289cm" svg:x="25.387cm" svg:y="1.328cm">
          <draw:text-box>
            <text:p><text:span text:style-name="T3">Tools</text:span></text:p>
            <text:p><text:span text:style-name="T3"/></text:p>
            <text:list text:style-name="L1">
              <text:list-item>
                <text:p><text:span text:style-name="T4">Storage</text:span></text:p>
              </text:list-item>
              <text:list-item>
                <text:p><text:span text:style-name="T4">Sharing</text:span></text:p>
              </text:list-item>
              <text:list-item>
                <text:p><text:span text:style-name="T4">Analysis</text:span></text:p>
              </text:list-item>
              <text:list-item>
                <text:p><text:span text:style-name="T4">Statistics</text:span></text:p>
              </text:list-item>
            </text:list>
          </draw:text-box>
        </draw:frame>
        <draw:frame draw:style-name="gr21" draw:text-style-name="P7" draw:layer="layout" svg:width="4.318cm" svg:height="2.856cm" svg:x="24.368cm" svg:y="16.875cm">
          <draw:text-box>
            <text:p><text:span text:style-name="T3">Code of Conduct</text:span></text:p>
            <text:p><text:span text:style-name="T3"/></text:p>
            <text:list text:style-name="L1">
              <text:list-item>
                <text:p><text:span text:style-name="T4">Standardization</text:span></text:p>
              </text:list-item>
              <text:list-item>
                <text:p><text:span text:style-name="T4">Quality Control</text:span></text:p>
              </text:list-item>
              <text:list-item>
                <text:p><text:span text:style-name="T4">Open Source</text:span></text:p>
              </text:list-item>
            </text:list>
          </draw:text-box>
        </draw:frame>
        <draw:custom-shape draw:name="Straight Arrow Connector 90" draw:style-name="gr22" draw:text-style-name="P3" draw:layer="layout" svg:width="2.286cm" svg:height="2.032cm" svg:x="17.129cm" svg:y="2.65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Oval 84" draw:style-name="gr23" draw:text-style-name="P4" draw:layer="layout" svg:width="4.083cm" svg:height="1.123cm" draw:transform="skewX (0.0382227106186758) translate (18.507cm 1.635cm)">
          <text:p text:style-name="P1"><text:span text:style-name="T2">Community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gr24" draw:text-style-name="P4" draw:layer="layout" svg:width="4.402cm" svg:height="1.716cm" svg:x="3.921cm" svg:y="4.937cm">
          <text:p text:style-name="P1"><text:span text:style-name="T2">Drone Application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2" draw:style-name="gr25" draw:text-style-name="P3" draw:layer="layout" svg:width="0.127cm" svg:height="1.143cm" svg:x="6.207cm" svg:y="3.79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2" draw:style-name="gr26" draw:text-style-name="P3" draw:layer="layout" svg:width="1.597cm" svg:height="0.254cm" svg:x="8.239cm" svg:y="5.3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67" draw:style-name="gr18" draw:text-style-name="P6" draw:layer="layout" svg:width="5.698cm" svg:height="4.811cm" svg:x="9.009cm" svg:y="13.219cm">
          <text:p text:style-name="P5"><text:span text:style-name="T2">Geomatics IT:</text:span></text:p>
          <text:list text:style-name="L1">
            <text:list-item>
              <text:p text:style-name="P5"><text:span text:style-name="T2">Architecture and <text:s/>Integration</text:span></text:p>
            </text:list-item>
            <text:list-item>
              <text:p text:style-name="P5"><text:span text:style-name="T2">Software Development</text:span></text:p>
            </text:list-item>
          </text:list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gr27" draw:text-style-name="P4" draw:layer="layout" svg:width="4.797cm" svg:height="1.958cm" svg:x="22.619cm" svg:y="8.821cm">
          <text:p text:style-name="P1"><text:span text:style-name="T2">Wells – Historic and Present dat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gr28" draw:text-style-name="P4" draw:layer="layout" svg:width="3.42cm" svg:height="1.595cm" svg:x="19.551cm" svg:y="14.081cm">
          <text:p text:style-name="P1"><text:span text:style-name="T2">Cadastral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29" draw:text-style-name="P8" draw:layer="layout" svg:width="8.001cm" svg:height="6.263cm" svg:x="1.127cm" svg:y="13.7cm">
          <draw:text-box>
            <text:p><text:span text:style-name="T5">The </text:span><text:span text:style-name="T5">Team:</text:span></text:p>
            <text:p><text:span text:style-name="T6">* Boobalan </text:span><text:span text:style-name="T6">Ramachan</text:span><text:span text:style-name="T6">dran </text:span><text:span text:style-name="T6">(</text:span><text:span text:style-name="T7">employee</text:span><text:span text:style-name="T6">)</text:span></text:p>
            <text:p><text:span text:style-name="T6">* Debojyoti </text:span><text:span text:style-name="T6">Mallick </text:span><text:span text:style-name="T6">(</text:span><text:span text:style-name="T7">volunteer</text:span><text:span text:style-name="T6">)</text:span></text:p>
            <text:p><text:span text:style-name="T8">* Dorian </text:span><text:span text:style-name="T8">Nadaud </text:span><text:span text:style-name="T6">(</text:span><text:span text:style-name="T7">volunteer</text:span><text:span text:style-name="T6">)</text:span></text:p>
            <text:p><text:span text:style-name="T8">* Giulio Di </text:span><text:span text:style-name="T8">Anastasio </text:span><text:span text:style-name="T8">(</text:span><text:span text:style-name="T9">aurovilian</text:span><text:span text:style-name="T6">)</text:span></text:p>
            <text:p><text:span text:style-name="T8">* Meera </text:span><text:span text:style-name="T8">Natarajan </text:span><text:span text:style-name="T8">(</text:span><text:span text:style-name="T9">aurovilian</text:span><text:span text:style-name="T6">)</text:span></text:p>
            <text:p><text:span text:style-name="T8">* Pavneet </text:span><text:span text:style-name="T8">Kaur </text:span><text:span text:style-name="T6">(</text:span><text:span text:style-name="T7">employee</text:span><text:span text:style-name="T6">)</text:span></text:p>
            <text:p><text:span text:style-name="T8">* Philippe </text:span><text:span text:style-name="T8">May </text:span><text:span text:style-name="T8">(</text:span><text:span text:style-name="T9">aurovilian</text:span><text:span text:style-name="T6">)</text:span></text:p>
            <text:p><text:span text:style-name="T8">* </text:span><text:span text:style-name="T8">Pushparaj </text:span><text:span text:style-name="T8">Muthukrish</text:span><text:span text:style-name="T8">nan </text:span><text:span text:style-name="T6">(</text:span><text:span text:style-name="T7">employee</text:span><text:span text:style-name="T6">)</text:span></text:p>
            <text:p><text:span text:style-name="T8">* </text:span><text:span text:style-name="T8">Ramkumar </text:span><text:span text:style-name="T8">Sekar </text:span><text:span text:style-name="T6">(</text:span><text:span text:style-name="T7">employee</text:span><text:span text:style-name="T6">)</text:span></text:p>
            <text:p><text:span text:style-name="T8">* Selvarani </text:span><text:span text:style-name="T8">(</text:span><text:span text:style-name="T9">employee</text:span><text:span text:style-name="T6">)</text:span></text:p>
            <text:p><text:span text:style-name="T8">* Tency </text:span><text:span text:style-name="T8">(</text:span><text:span text:style-name="T9">aurovilian</text:span><text:span text:style-name="T6">)</text:span></text:p>
          </draw:text-box>
        </draw:frame>
        <draw:frame draw:style-name="gr30" draw:text-style-name="P8" draw:layer="layout" svg:width="3.109cm" svg:height="1.374cm" svg:x="0.971cm" svg:y="1cm">
          <draw:text-box>
            <text:p><text:span text:style-name="T5">Date- </text:span><text:span text:style-name="T5">2019/03/28</text:span></text:p>
          </draw:text-box>
        </draw:frame>
        <draw:custom-shape draw:name="Straight Arrow Connector 54" draw:style-name="gr31" draw:text-style-name="P3" draw:layer="layout" svg:width="1.791cm" svg:height="4.091cm" svg:x="15.454cm" svg:y="11.3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84" draw:style-name="gr32" draw:text-style-name="P4" draw:layer="layout" svg:width="4.826cm" svg:height="1.698cm" svg:x="15.478cm" svg:y="15.431cm">
          <text:p text:style-name="P1"><text:span text:style-name="T2">Infrastructur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gr33" draw:text-style-name="P4" draw:layer="layout" svg:width="3.429cm" svg:height="1.778cm" svg:x="10.317cm" svg:y="1.073cm">
          <text:p text:style-name="P1"><text:span text:style-name="T2">Thematic map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56" draw:style-name="gr34" draw:text-style-name="P3" draw:layer="layout" svg:width="0.027cm" svg:height="0.481cm" svg:x="12.049cm" svg:y="2.804cm">
          <text:p/>
          <draw:enhanced-geometry draw:mirror-horizontal="false" draw:mirror-vertical="true" svg:viewBox="0 0 21600 21600" draw:type="mso-spt32" draw:enhanced-path="M 0 0 L 21600 216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9T12:02:42.257354097</meta:creation-date>
    <dc:date>2019-03-29T13:05:09.746876134</dc:date>
    <meta:editing-duration>PT31M51S</meta:editing-duration>
    <meta:editing-cycles>7</meta:editing-cycles>
    <meta:generator>LibreOffice/6.1.5.2$Linux_X86_64 LibreOffice_project/10$Build-2</meta:generator>
    <meta:document-statistic meta:object-count="35"/>
  </office:meta>
</office:document-meta>
</file>