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81cm" svg:stroke-color="#325490" draw:marker-start-width="0.269cm" draw:marker-end-width="0.269cm" draw:stroke-linejoin="miter" draw:fill="none" draw:textarea-vertical-align="middle" draw:auto-grow-height="false" draw:fit-to-size="false" style:shrink-to-fit="false" fo:min-height="1.453cm" fo:min-width="2.813cm" fo:padding-top="0.148cm" fo:padding-bottom="0.148cm" fo:padding-left="0.273cm" fo:padding-right="0.273cm" fo:wrap-option="wrap"/>
    </style:style>
    <style:style style:name="gr2" style:family="graphic" style:parent-style-name="standard">
      <style:graphic-properties draw:stroke="solid" svg:stroke-width="0.018cm" svg:stroke-color="#4472c4" draw:marker-start="Arrow" draw:marker-end="Arrow" draw:marker-end-width="0.21cm" draw:marker-end-center="false" draw:stroke-linejoin="miter" draw:fill="none" draw:textarea-vertical-align="top" draw:auto-grow-height="false" fo:min-height="3.412cm" fo:min-width="5.868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18cm" svg:stroke-color="#4472c4" draw:marker-start="Arrow" draw:marker-end="Arrow" draw:marker-end-width="0.21cm" draw:marker-end-center="false" draw:stroke-linejoin="miter" draw:fill="none" draw:textarea-vertical-align="top" draw:auto-grow-height="false" fo:min-height="0cm" fo:min-width="6.955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18cm" svg:stroke-color="#4472c4" draw:marker-start="Arrow" draw:marker-end="Arrow" draw:marker-end-width="0.21cm" draw:marker-end-center="false" draw:stroke-linejoin="miter" draw:fill="none" draw:textarea-vertical-align="top" draw:auto-grow-height="false" fo:min-height="1.909cm" fo:min-width="5.596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18cm" svg:stroke-color="#4472c4" draw:marker-start="Arrow" draw:marker-end="Arrow" draw:marker-end-width="0.21cm" draw:marker-end-center="false" draw:stroke-linejoin="miter" draw:fill="none" draw:textarea-vertical-align="top" draw:auto-grow-height="false" fo:min-height="6.354cm" fo:min-width="1.151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18cm" svg:stroke-color="#4472c4" draw:marker-start="Arrow" draw:marker-end="Arrow" draw:marker-end-width="0.21cm" draw:marker-end-center="false" draw:stroke-linejoin="miter" draw:fill="none" draw:textarea-vertical-align="top" draw:auto-grow-height="false" fo:min-height="1.203cm" fo:min-width="0.864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18cm" svg:stroke-color="#4472c4" draw:marker-start="Arrow" draw:marker-end="Arrow" draw:marker-end-width="0.21cm" draw:marker-end-center="false" draw:stroke-linejoin="miter" draw:fill="none" draw:textarea-vertical-align="top" draw:auto-grow-height="false" fo:min-height="2.49cm" fo:min-width="4.607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18cm" svg:stroke-color="#fffe01" draw:marker-start="Arrow" draw:marker-end="Arrow" draw:marker-end-width="0.21cm" draw:marker-end-center="false" draw:stroke-linejoin="miter" draw:fill="none" draw:textarea-vertical-align="top" draw:auto-grow-height="false" fo:min-height="4.616cm" fo:min-width="7.447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18cm" svg:stroke-color="#ff4000" draw:marker-start="Arrow" draw:marker-end="Arrow" draw:marker-end-width="0.21cm" draw:marker-end-center="false" draw:stroke-linejoin="miter" draw:fill="none" draw:textarea-vertical-align="top" draw:auto-grow-height="false" fo:min-height="5.818cm" fo:min-width="6.618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986cm" fo:min-width="1.695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1.741cm" fo:min-width="3.056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822cm" fo:min-width="1.352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dash" draw:stroke-dash="Ultrafine_20_2_20_Dots_20_3_20_Dashes" svg:stroke-width="0.018cm" svg:stroke-color="#4472c4" draw:marker-start="Arrow" draw:marker-end="Arrow" draw:marker-end-width="0.21cm" draw:marker-end-center="false" draw:stroke-linejoin="miter" draw:fill="none" draw:textarea-vertical-align="top" draw:auto-grow-height="false" fo:min-height="4.068cm" fo:min-width="3.437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1.081cm" fo:min-width="1.799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dash" draw:stroke-dash="Ultrafine_20_2_20_Dots_20_3_20_Dashes" svg:stroke-width="0.018cm" svg:stroke-color="#4472c4" draw:marker-start="Arrow" draw:marker-end="Arrow" draw:marker-end-width="0.21cm" draw:marker-end-center="false" draw:stroke-linejoin="miter" draw:fill="none" draw:textarea-vertical-align="top" draw:auto-grow-height="false" fo:min-height="5.244cm" fo:min-width="1.379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987cm" fo:min-width="1.696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9cm" fo:min-width="1.302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dash" draw:stroke-dash="Ultrafine_20_2_20_Dots_20_3_20_Dashes" svg:stroke-width="0.018cm" svg:stroke-color="#4472c4" draw:marker-start="Arrow" draw:marker-end="Arrow" draw:marker-end-width="0.21cm" draw:marker-end-center="false" draw:stroke-linejoin="miter" draw:fill="none" draw:textarea-vertical-align="top" draw:auto-grow-height="false" fo:min-height="4.595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0.399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464cm" fo:min-width="1.207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1.098cm" fo:min-width="2.503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1.272cm" fo:min-width="2.105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18cm" svg:stroke-color="#4472c4" draw:marker-start="Arrow" draw:marker-end="Arrow" draw:marker-end-width="0.21cm" draw:marker-end-center="false" draw:stroke-linejoin="miter" draw:fill="none" draw:textarea-vertical-align="top" draw:auto-grow-height="false" fo:min-height="1.276cm" fo:min-width="6.201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808cm" fo:min-width="1.953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943cm" fo:min-width="2.041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dash" draw:stroke-dash="Ultrafine_20_2_20_Dots_20_3_20_Dashes" svg:stroke-width="0.018cm" svg:stroke-color="#4472c4" draw:marker-start="Arrow" draw:marker-end="Arrow" draw:marker-end-width="0.21cm" draw:marker-end-center="false" draw:stroke-linejoin="miter" draw:fill="none" draw:textarea-vertical-align="top" draw:auto-grow-height="false" fo:min-height="3.064cm" fo:min-width="4.055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995cm" fo:min-width="1.799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871cm" fo:min-width="2.037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18cm" svg:stroke-color="#4472c4" draw:marker-start="Arrow" draw:marker-end="Arrow" draw:marker-end-width="0.21cm" draw:marker-end-center="false" draw:stroke-linejoin="miter" draw:fill="none" draw:textarea-vertical-align="top" draw:auto-grow-height="false" fo:min-height="4.703cm" fo:min-width="3.31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1.237cm" fo:min-width="2.47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1.112cm" fo:min-width="2.16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18cm" svg:stroke-color="#4472c4" draw:marker-start="Arrow" draw:marker-end="Arrow" draw:marker-end-width="0.21cm" draw:marker-end-center="false" draw:stroke-linejoin="miter" draw:fill="none" draw:textarea-vertical-align="top" draw:auto-grow-height="false" fo:min-height="1.024cm" fo:min-width="6.483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18cm" svg:stroke-color="#4472c4" draw:marker-start="Arrow" draw:marker-end="Arrow" draw:marker-end-width="0.21cm" draw:marker-end-center="false" draw:stroke-linejoin="miter" draw:fill="none" draw:textarea-vertical-align="top" draw:auto-grow-height="false" fo:min-height="5.625cm" fo:min-width="3.946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996cm" fo:min-width="1.745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858cm" fo:min-width="1.991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18cm" svg:stroke-color="#4472c4" draw:marker-start="Arrow" draw:marker-end="Arrow" draw:marker-end-width="0.21cm" draw:marker-end-center="false" draw:stroke-linejoin="miter" draw:fill="none" draw:textarea-vertical-align="top" draw:auto-grow-height="false" fo:min-height="1.993cm" fo:min-width="7.434cm" fo:padding-top="0.125cm" fo:padding-bottom="0.125cm" fo:padding-left="0.25cm" fo:padding-right="0.25cm" fo:wrap-option="wrap"/>
    </style:style>
    <style:style style:name="gr37" style:family="graphic" style:parent-style-name="objectwithoutfill">
      <style:graphic-properties draw:stroke="dash" draw:stroke-dash="Fine_20_Dashed" draw:marker-start="Arrow" draw:marker-end="Arrow" draw:fill="none" draw:textarea-vertical-align="middle"/>
    </style:style>
    <style:style style:name="gr38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58cm" fo:min-width="2.085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18cm" svg:stroke-color="#4472c4" draw:marker-start="Arrow" draw:marker-end="Arrow" draw:marker-end-width="0.21cm" draw:marker-end-center="false" draw:stroke-linejoin="miter" draw:fill="none" draw:textarea-vertical-align="top" draw:auto-grow-height="false" fo:min-height="0.558cm" fo:min-width="5.308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1.468cm" fo:min-width="2.714cm" fo:padding-top="0.125cm" fo:padding-bottom="0.125cm" fo:padding-left="0.25cm" fo:padding-right="0.25cm" fo:wrap-option="wrap"/>
    </style:style>
    <style:style style:name="gr41" style:family="graphic" style:parent-style-name="objectwithoutfill">
      <style:graphic-properties draw:stroke="dash" draw:stroke-dash="Ultrafine_20_2_20_Dots_20_3_20_Dashes" svg:stroke-color="#ff0000" draw:marker-start="Arrow" draw:marker-end="Arrow" draw:marker-end-width="0.3cm" draw:fill="none" draw:textarea-vertical-align="middle"/>
    </style:style>
    <style:style style:name="gr42" style:family="graphic" style:parent-style-name="standard">
      <style:graphic-properties draw:fill="none" draw:textarea-horizontal-align="justify" draw:textarea-vertical-align="middle" draw:auto-grow-height="false" fo:min-height="0.728cm" fo:min-width="1.786cm"/>
    </style:style>
    <style:style style:name="gr43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0.923cm" fo:min-width="0.868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822cm" fo:min-width="1.353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0.385cm" fo:min-width="0.262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1.411cm" fo:min-width="2.455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dash" draw:stroke-dash="Ultrafine_20_2_20_Dots_20_3_20_Dashes" svg:stroke-width="0.018cm" svg:stroke-color="#4472c4" draw:marker-start="Arrow" draw:marker-end="Arrow" draw:marker-end-width="0.21cm" draw:marker-end-center="false" draw:stroke-linejoin="miter" draw:fill="none" draw:textarea-vertical-align="top" draw:auto-grow-height="false" fo:min-height="4.426cm" fo:min-width="1.584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996cm" fo:min-width="1.132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018cm" svg:stroke-color="#4472c4" draw:marker-start="Arrow" draw:marker-end="Arrow" draw:marker-end-width="0.21cm" draw:marker-end-center="false" draw:stroke-linejoin="miter" draw:fill="none" draw:textarea-vertical-align="top" draw:auto-grow-height="false" fo:min-height="5.719cm" fo:min-width="0.516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2.331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172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592cm"/>
    </style:style>
    <style:style style:name="gr53" style:family="graphic" style:parent-style-name="objectwithoutfill">
      <style:graphic-properties draw:fill="none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979cm"/>
    </style:style>
    <style:style style:name="gr55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0.924cm"/>
    </style:style>
    <style:style style:name="gr57" style:family="graphic" style:parent-style-name="objectwithoutfill">
      <style:graphic-properties svg:stroke-color="#ff0000" draw:fill="none" draw:textarea-vertical-align="middle"/>
    </style:style>
    <style:style style:name="gr58" style:family="graphic" style:parent-style-name="objectwithoutfill">
      <style:graphic-properties svg:stroke-color="#fffe01" draw:fill="none" draw:textarea-vertical-align="middle"/>
    </style:style>
    <style:style style:name="gr59" style:family="graphic" style:parent-style-name="standard">
      <style:graphic-properties draw:stroke="solid" svg:stroke-width="0.018cm" svg:stroke-color="#4472c4" draw:marker-start="Arrow" draw:marker-end="Arrow" draw:marker-end-width="0.21cm" draw:marker-end-center="false" draw:stroke-linejoin="miter" draw:fill="none" draw:textarea-vertical-align="top" draw:auto-grow-height="false" fo:min-height="0.142cm" fo:min-width="1.895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65cm" fo:min-width="1.436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solid" svg:stroke-width="0.018cm" svg:stroke-color="#4472c4" draw:marker-start="Arrow" draw:marker-end="Arrow" draw:marker-end-width="0.21cm" draw:marker-end-center="false" draw:stroke-linejoin="miter" draw:fill="none" draw:textarea-vertical-align="top" draw:auto-grow-height="false" fo:min-height="0.142cm" fo:min-width="1.124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1.203cm" fo:min-width="2.584cm" fo:padding-top="0.125cm" fo:padding-bottom="0.125cm" fo:padding-left="0.25cm" fo:padding-right="0.25cm" fo:wrap-option="wrap"/>
    </style:style>
    <style:style style:name="gr63" style:family="graphic" style:parent-style-name="standard" style:list-style-name="L1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996cm" fo:min-width="2.059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871cm" fo:min-width="1.098cm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solid" svg:stroke-width="0.018cm" svg:stroke-color="#4472c4" draw:marker-start="Arrow" draw:marker-end="Arrow" draw:marker-end-width="0.21cm" draw:marker-end-center="false" draw:stroke-linejoin="miter" draw:fill="none" draw:textarea-vertical-align="top" draw:auto-grow-height="false" fo:min-height="6.227cm" fo:min-width="3.183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996cm" fo:min-width="1.672cm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dash" draw:stroke-dash="Ultrafine_20_2_20_Dots_20_3_20_Dashes" svg:stroke-width="0.018cm" svg:stroke-color="#4472c4" draw:marker-start="Arrow" draw:marker-end="Arrow" draw:marker-end-width="0.21cm" draw:marker-end-center="false" draw:stroke-linejoin="miter" draw:fill="none" draw:textarea-vertical-align="top" draw:auto-grow-height="false" fo:min-height="4.075cm" fo:min-width="0.057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font-weight="normal" style:font-size-asian="18pt" style:font-weight-asian="normal" style:font-size-complex="18pt" style:font-weight-complex="normal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color="#808080" fo:font-size="14pt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808080" fo:font-size="14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Oval 44" draw:style-name="gr1" draw:text-style-name="P2" draw:layer="layout" svg:width="4.685cm" svg:height="2.407cm" svg:x="12.109cm" svg:y="9.645cm">
          <text:p text:style-name="P1"><text:span text:style-name="T1">Geoma</text:span><text:span text:style-name="T1">tic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48" draw:style-name="gr2" draw:text-style-name="P3" draw:layer="layout" svg:width="6.368cm" svg:height="3.662cm" svg:x="16.095cm" svg:y="6.33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50" draw:style-name="gr3" draw:text-style-name="P3" draw:layer="layout" svg:width="7.455cm" svg:height="0.043cm" svg:x="16.783cm" svg:y="10.60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52" draw:style-name="gr4" draw:text-style-name="P3" draw:layer="layout" svg:width="6.096cm" svg:height="2.159cm" svg:x="16.367cm" svg:y="11.53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54" draw:style-name="gr5" draw:text-style-name="P3" draw:layer="layout" svg:width="1.651cm" svg:height="6.604cm" svg:x="15.096cm" svg:y="3.03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56" draw:style-name="gr6" draw:text-style-name="P3" draw:layer="layout" svg:width="1.364cm" svg:height="1.453cm" svg:x="11.43cm" svg:y="11.69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58" draw:style-name="gr7" draw:text-style-name="P3" draw:layer="layout" svg:width="5.107cm" svg:height="2.74cm" svg:x="7.35cm" svg:y="7.4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0" draw:style-name="gr8" draw:text-style-name="P3" draw:layer="layout" svg:width="7.947cm" svg:height="4.866cm" svg:x="4.847cm" svg:y="5.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2" draw:style-name="gr9" draw:text-style-name="P3" draw:layer="layout" svg:width="7.118cm" svg:height="6.068cm" svg:x="5.959cm" svg:y="3.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66" draw:style-name="gr10" draw:text-style-name="P4" draw:layer="layout" svg:width="3.103cm" svg:height="1.748cm" svg:x="18.847cm" svg:y="3.751cm">
          <text:p text:style-name="P1"><text:span text:style-name="T2">Forest Group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7" draw:style-name="gr11" draw:text-style-name="P4" draw:layer="layout" svg:width="5.028cm" svg:height="2.815cm" svg:x="1.529cm" svg:y="1.412cm">
          <text:p text:style-name="P1"><text:span text:style-name="T2">DST</text:span></text:p>
          <text:p text:style-name="P1"><text:span text:style-name="T2">Deptt of Science <text:s/>&amp; Tech. GOI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8" draw:style-name="gr12" draw:text-style-name="P4" draw:layer="layout" svg:width="2.618cm" svg:height="1.516cm" svg:x="22.066cm" svg:y="4.834cm">
          <text:p text:style-name="P1"><text:span text:style-name="T2">CS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70" draw:style-name="gr13" draw:text-style-name="P3" draw:layer="layout" svg:width="3.937cm" svg:height="4.318cm" svg:x="15.731cm" svg:y="5.44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Oval 71" draw:style-name="gr14" draw:text-style-name="P4" draw:layer="layout" svg:width="3.249cm" svg:height="1.881cm" svg:x="10.233cm" svg:y="2.27cm">
          <text:p text:style-name="P1"><text:span text:style-name="T2">Housing Servic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74" draw:style-name="gr15" draw:text-style-name="P3" draw:layer="layout" svg:width="1.879cm" svg:height="5.494cm" svg:x="12.115cm" svg:y="4.1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83" draw:style-name="gr16" draw:text-style-name="P4" draw:layer="layout" svg:width="3.104cm" svg:height="1.749cm" svg:x="6.958cm" svg:y="2.206cm">
          <text:p text:style-name="P1"><text:span text:style-name="T2">Water Group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4" draw:style-name="gr17" draw:text-style-name="P4" draw:layer="layout" svg:width="2.548cm" svg:height="1.626cm" svg:x="13.653cm" svg:y="3.173cm">
          <text:p text:style-name="P1"><text:span text:style-name="T2">FAMC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90" draw:style-name="gr18" draw:text-style-name="P3" draw:layer="layout" svg:width="0.399cm" svg:height="4.845cm" svg:x="14.448cm" svg:y="4.79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96" draw:style-name="gr19" draw:text-style-name="P3" draw:layer="layout" svg:width="0.432cm" svg:height="0.649cm" svg:x="23.844cm" svg:y="4.19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Oval 99" draw:style-name="gr20" draw:text-style-name="P4" draw:layer="layout" svg:width="2.413cm" svg:height="1.008cm" svg:x="23.082cm" svg:y="3.164cm">
          <text:p text:style-name="P1"><text:span text:style-name="T2">Talam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2" draw:style-name="gr21" draw:text-style-name="P4" draw:layer="layout" svg:width="4.245cm" svg:height="1.906cm" svg:x="23.158cm" svg:y="7.641cm">
          <text:p text:style-name="P1"><text:span text:style-name="T2">AVES</text:span></text:p>
          <text:p text:style-name="P1"><text:span text:style-name="T2">Electrical Servic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3" draw:style-name="gr22" draw:text-style-name="P4" draw:layer="layout" svg:width="3.683cm" svg:height="2.152cm" svg:x="24.241cm" svg:y="9.567cm">
          <text:p text:style-name="P1"><text:span text:style-name="T2">AVTS</text:span></text:p>
          <text:p text:style-name="P1"><text:span text:style-name="T2">Telephone Servic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105" draw:style-name="gr23" draw:text-style-name="P3" draw:layer="layout" svg:width="6.701cm" svg:height="1.526cm" svg:x="16.521cm" svg:y="8.87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Oval 107" draw:style-name="gr24" draw:text-style-name="P4" draw:layer="layout" svg:width="3.469cm" svg:height="1.496cm" svg:x="23.693cm" svg:y="11.795cm">
          <text:p text:style-name="P1"><text:span text:style-name="T2">Aurinoco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7" draw:style-name="gr25" draw:text-style-name="P4" draw:layer="layout" svg:width="3.593cm" svg:height="1.685cm" svg:x="1.254cm" svg:y="4.325cm">
          <text:p text:style-name="P1"><text:span text:style-name="T2">Highway Task Forc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54" draw:style-name="gr26" draw:text-style-name="P3" draw:layer="layout" svg:width="4.555cm" svg:height="3.314cm" svg:x="15.873cm" svg:y="11.78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Oval 103" draw:style-name="gr27" draw:text-style-name="P4" draw:layer="layout" svg:width="3.249cm" svg:height="1.761cm" svg:x="22.202cm" svg:y="13.278cm">
          <text:p text:style-name="P1"><text:span text:style-name="T2">Road Servic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3" draw:style-name="gr28" draw:text-style-name="P4" draw:layer="layout" svg:width="3.587cm" svg:height="1.585cm" svg:x="14.948cm" svg:y="1.397cm">
          <text:p text:style-name="P1"><text:span text:style-name="T2">Residents Servic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54" draw:style-name="gr29" draw:text-style-name="P3" draw:layer="layout" svg:width="3.81cm" svg:height="4.953cm" svg:x="15.605cm" svg:y="12.04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Oval 68" draw:style-name="gr30" draw:text-style-name="P4" draw:layer="layout" svg:width="4.198cm" svg:height="2.103cm" svg:x="18.033cm" svg:y="16.942cm">
          <text:p text:style-name="P1"><text:span text:style-name="T2">PTW</text:span></text:p>
          <text:p text:style-name="P1"><text:span text:style-name="T2">Pour Tous Wate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8" draw:style-name="gr31" draw:text-style-name="P4" draw:layer="layout" svg:width="3.762cm" svg:height="1.924cm" draw:transform="skewX (-0.0139626340159546) translate (20.064cm 14.835cm)">
          <text:p text:style-name="P1"><text:span text:style-name="T2">Water Supplier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50" draw:style-name="gr32" draw:text-style-name="P3" draw:layer="layout" svg:width="6.983cm" svg:height="1.276cm" draw:transform="rotate (0.36023595761163) translate (16.749cm 12.4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62" draw:style-name="gr33" draw:text-style-name="P3" draw:layer="layout" svg:width="4.446cm" svg:height="5.875cm" svg:x="9.036cm" svg:y="3.9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71" draw:style-name="gr34" draw:text-style-name="P4" draw:layer="layout" svg:width="3.175cm" svg:height="1.762cm" svg:x="1cm" svg:y="7.281cm">
          <text:p text:style-name="P1"><text:span text:style-name="T2">L’aveni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7" draw:style-name="gr35" draw:text-style-name="P4" draw:layer="layout" svg:width="3.523cm" svg:height="1.566cm" draw:transform="skewX (0.00191986217719376) rotate (0.00191986217719376) translate (2.778cm 9.245cm)">
          <text:p text:style-name="P1"><text:span text:style-name="T2">External Surveyor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58" draw:style-name="gr36" draw:text-style-name="P3" draw:layer="layout" svg:width="7.934cm" svg:height="2.243cm" svg:x="4.175cm" svg:y="8.366cm">
          <text:p/>
          <draw:enhanced-geometry draw:mirror-horizontal="false" draw:mirror-vertical="false" svg:viewBox="0 0 21600 21600" draw:type="mso-spt32" draw:enhanced-path="M 0 0 L 21600 21600 N"/>
        </draw:custom-shape>
        <draw:line draw:style-name="gr37" draw:text-style-name="P5" draw:layer="layout" svg:x1="2.539cm" svg:y1="7.282cm" svg:x2="3.821cm" svg:y2="7.086cm">
          <text:p/>
        </draw:line>
        <draw:custom-shape draw:name="Oval 67" draw:style-name="gr38" draw:text-style-name="P4" draw:layer="layout" svg:width="3.655cm" svg:height="1.174cm" svg:x="3.822cm" svg:y="6.499cm">
          <text:p text:style-name="P1"><text:span text:style-name="T2">Architect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style-name="gr37" draw:text-style-name="P5" draw:layer="layout" svg:x1="3.394cm" svg:y1="9.434cm" svg:x2="2.71cm" svg:y2="9.043cm">
          <text:p/>
        </draw:line>
        <draw:custom-shape draw:name="Straight Arrow Connector 58" draw:style-name="gr39" draw:text-style-name="P3" draw:layer="layout" svg:width="5.808cm" svg:height="0.808cm" svg:x="6.301cm" svg:y="9.9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67" draw:style-name="gr40" draw:text-style-name="P4" draw:layer="layout" svg:width="4.544cm" svg:height="2.428cm" svg:x="2.143cm" svg:y="13.7cm">
          <text:p text:style-name="P1"><text:span text:style-name="T2">IFP</text:span></text:p>
          <text:p text:style-name="P1"><text:span text:style-name="T2">Fench Inst. Pondicherry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style-name="gr41" draw:text-style-name="P5" draw:layer="layout" svg:x1="6.334cm" svg:y1="14.208cm" svg:x2="12.285cm" svg:y2="11.195cm">
          <text:p/>
        </draw:line>
        <draw:custom-shape draw:style-name="gr42" draw:text-style-name="P7" draw:layer="layout" svg:width="2.286cm" svg:height="0.978cm" svg:x="10.017cm" svg:y="13.153cm">
          <text:p text:style-name="P6"><text:span text:style-name="T3">Deoyan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Straight Arrow Connector 56" draw:style-name="gr43" draw:text-style-name="P3" draw:layer="layout" svg:width="1.368cm" svg:height="1.173cm" svg:x="9.72cm" svg:y="14.13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Oval 68" draw:style-name="gr44" draw:text-style-name="P4" draw:layer="layout" svg:width="2.619cm" svg:height="1.516cm" svg:x="7.358cm" svg:y="14.866cm">
          <text:p text:style-name="P1"><text:span text:style-name="T2">Land Board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56" draw:style-name="gr45" draw:text-style-name="P3" draw:layer="layout" svg:width="0.762cm" svg:height="0.635cm" svg:x="7.223cm" svg:y="16.36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Oval 68" draw:style-name="gr46" draw:text-style-name="P4" draw:layer="layout" svg:width="4.177cm" svg:height="2.347cm" svg:x="4.175cm" svg:y="16.875cm">
          <text:p text:style-name="P1"><text:span text:style-name="T2">AVF</text:span></text:p>
          <text:p text:style-name="P1"><text:span text:style-name="T2">Auroville Foundatio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54" draw:style-name="gr47" draw:text-style-name="P3" draw:layer="layout" svg:width="2.084cm" svg:height="4.675cm" draw:transform="rotate (-0.0218166156499289) translate (11.591cm 12.049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Oval 103" draw:style-name="gr48" draw:text-style-name="P4" draw:layer="layout" svg:width="2.308cm" svg:height="1.76cm" svg:x="9.758cm" svg:y="16.675cm">
          <text:p text:style-name="P1"><text:span text:style-name="T2">Tree Car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54" draw:style-name="gr49" draw:text-style-name="P3" draw:layer="layout" svg:width="1.016cm" svg:height="5.969cm" svg:x="13.192cm" svg:y="12.048cm">
          <text:p/>
          <draw:enhanced-geometry draw:mirror-horizontal="false" draw:mirror-vertical="true" svg:viewBox="0 0 21600 21600" draw:type="mso-spt32" draw:enhanced-path="M 0 0 L 21600 21600 N"/>
        </draw:custom-shape>
        <draw:frame draw:style-name="gr50" draw:text-style-name="P8" draw:layer="layout" svg:width="3.248cm" svg:height="2.581cm" svg:x="25.281cm" svg:y="4.151cm">
          <draw:text-box>
            <text:p><text:span text:style-name="T4">Potentials</text:span></text:p>
            <text:p><text:span text:style-name="T4"/></text:p>
            <text:list text:style-name="L1">
              <text:list-item>
                <text:p><text:span text:style-name="T4">Farming</text:span></text:p>
              </text:list-item>
              <text:list-item>
                <text:p><text:span text:style-name="T4">Mobility</text:span></text:p>
              </text:list-item>
            </text:list>
          </draw:text-box>
        </draw:frame>
        <draw:frame draw:style-name="gr51" draw:text-style-name="P9" draw:layer="layout" svg:width="3.266cm" svg:height="1.422cm" svg:x="25.434cm" svg:y="1.254cm">
          <draw:text-box>
            <text:p><text:span text:style-name="T3">Date- 2019/03/28</text:span></text:p>
          </draw:text-box>
        </draw:frame>
        <draw:frame draw:style-name="gr52" draw:text-style-name="P10" draw:layer="layout" svg:width="2.308cm" svg:height="0.842cm" svg:x="25.039cm" svg:y="16.082cm">
          <draw:text-box>
            <text:p><text:span text:style-name="T3">Legend</text:span></text:p>
          </draw:text-box>
        </draw:frame>
        <draw:line draw:style-name="gr53" draw:text-style-name="P5" draw:layer="layout" svg:x1="24.525cm" svg:y1="17.268cm" svg:x2="25.551cm" svg:y2="17.268cm">
          <text:p/>
        </draw:line>
        <draw:frame draw:style-name="gr54" draw:text-style-name="P11" draw:layer="layout" svg:width="2.809cm" svg:height="1.229cm" svg:x="25.723cm" svg:y="16.87cm">
          <draw:text-box>
            <text:p><text:span text:style-name="T5">In progress</text:span></text:p>
          </draw:text-box>
        </draw:frame>
        <draw:frame draw:style-name="gr54" draw:text-style-name="P11" draw:layer="layout" svg:width="3.317cm" svg:height="1.229cm" svg:x="25.723cm" svg:y="17.561cm">
          <draw:text-box>
            <text:p><text:span text:style-name="T5">Contact estd.</text:span></text:p>
          </draw:text-box>
        </draw:frame>
        <draw:line draw:style-name="gr55" draw:text-style-name="P5" draw:layer="layout" svg:x1="24.525cm" svg:y1="17.953cm" svg:x2="25.551cm" svg:y2="17.953cm">
          <text:p/>
        </draw:line>
        <draw:frame draw:style-name="gr56" draw:text-style-name="P11" draw:layer="layout" svg:width="2.906cm" svg:height="1.174cm" svg:x="25.723cm" svg:y="18.296cm">
          <draw:text-box>
            <text:p><text:span text:style-name="T5">Outside AV</text:span></text:p>
          </draw:text-box>
        </draw:frame>
        <draw:line draw:style-name="gr57" draw:text-style-name="P5" draw:layer="layout" svg:x1="24.525cm" svg:y1="18.688cm" svg:x2="25.551cm" svg:y2="18.688cm">
          <text:p/>
        </draw:line>
        <draw:frame draw:style-name="gr52" draw:text-style-name="P11" draw:layer="layout" svg:width="2.906cm" svg:height="0.842cm" svg:x="25.723cm" svg:y="19.027cm">
          <draw:text-box>
            <text:p><text:span text:style-name="T5">Temporary</text:span></text:p>
          </draw:text-box>
        </draw:frame>
        <draw:line draw:style-name="gr58" draw:text-style-name="P5" draw:layer="layout" svg:x1="24.525cm" svg:y1="19.418cm" svg:x2="25.551cm" svg:y2="19.418cm">
          <text:p/>
        </draw:line>
        <draw:custom-shape draw:name="Straight Arrow Connector 58" draw:style-name="gr59" draw:text-style-name="P3" draw:layer="layout" svg:width="2.395cm" svg:height="0.392cm" svg:x="9.72cm" svg:y="10.99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Oval 67" draw:style-name="gr60" draw:text-style-name="P4" draw:layer="layout" svg:width="2.736cm" svg:height="1.272cm" svg:x="6.984cm" svg:y="10.804cm">
          <text:p text:style-name="P1"><text:span text:style-name="T2">STEM Land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58" draw:style-name="gr61" draw:text-style-name="P3" draw:layer="layout" svg:width="1.624cm" svg:height="0.392cm" svg:x="5.36cm" svg:y="11.58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Oval 67" draw:style-name="gr62" draw:text-style-name="P4" draw:layer="layout" svg:width="4.36cm" svg:height="2.055cm" svg:x="1cm" svg:y="10.999cm">
          <text:p text:style-name="P1"><text:span text:style-name="T2">Schools-</text:span></text:p>
          <text:p text:style-name="P1"><text:span text:style-name="T2">Udavi / Isai Ambalam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3" draw:style-name="gr63" draw:text-style-name="P4" draw:layer="layout" svg:width="3.619cm" svg:height="1.76cm" draw:transform="skewX (-0.018151424220741) rotate (-0.0183259571459405) translate (11.257cm 18.048cm)">
          <text:p text:style-name="P1"><text:span text:style-name="T2">TreeScape</text:span></text:p>
          <text:p text:style-name="P1"><text:span text:style-name="T2">(Island)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4" draw:style-name="gr17" draw:text-style-name="P4" draw:layer="layout" svg:width="2.548cm" svg:height="1.626cm" svg:x="13.654cm" svg:y="3.173cm">
          <text:p text:style-name="P1"><text:span text:style-name="T2">FAMC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3" draw:style-name="gr64" draw:text-style-name="P4" draw:layer="layout" svg:width="2.258cm" svg:height="1.585cm" svg:x="18.935cm" svg:y="1.762cm">
          <text:p text:style-name="P1"><text:span text:style-name="T2">MM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54" draw:style-name="gr65" draw:text-style-name="P3" draw:layer="layout" svg:width="3.683cm" svg:height="6.477cm" svg:x="15.477cm" svg:y="3.15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Oval 103" draw:style-name="gr66" draw:text-style-name="P4" draw:layer="layout" svg:width="3.07cm" svg:height="1.76cm" svg:x="13.965cm" svg:y="16.44cm">
          <text:p text:style-name="P1"><text:span text:style-name="T2">MM nursery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54" draw:style-name="gr67" draw:text-style-name="P3" draw:layer="layout" svg:width="0.557cm" svg:height="4.325cm" svg:x="14.792cm" svg:y="12.041cm">
          <text:p/>
          <draw:enhanced-geometry draw:mirror-horizontal="true" draw:mirror-vertical="true" svg:viewBox="0 0 21600 21600" draw:type="mso-spt32" draw:enhanced-path="M 0 0 L 21600 2160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29T11:45:45.452766268</meta:creation-date>
    <dc:date>2019-03-29T16:40:17.471230937</dc:date>
    <meta:editing-duration>PT56M27S</meta:editing-duration>
    <meta:editing-cycles>4</meta:editing-cycles>
    <meta:generator>LibreOffice/6.1.5.2$Linux_X86_64 LibreOffice_project/10$Build-2</meta:generator>
    <meta:document-statistic meta:object-count="71"/>
  </office:meta>
</office:document-meta>
</file>