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100%" draw:fill="solid" draw:fill-color="#729fcf" draw:textarea-horizontal-align="justify" draw:textarea-vertical-align="middle" draw:auto-grow-height="false" fo:min-height="1.65cm" fo:min-width="1.9cm" draw:shadow="hidden"/>
    </style:style>
    <style:style style:name="gr2" style:family="graphic" style:parent-style-name="objectwithoutfill">
      <style:graphic-properties draw:stroke="dash" draw:stroke-dash="Ultrafine_20_Dashed" draw:marker-start="Arrow" draw:marker-start-width="0.3cm" draw:marker-end="Arrow" draw:marker-end-width="0.3cm" svg:stroke-opacity="60%" draw:fill="none" draw:textarea-vertical-align="middle"/>
    </style:style>
    <style:style style:name="gr3" style:family="graphic" style:parent-style-name="standard">
      <style:graphic-properties draw:fill-color="#ffd7d7" draw:textarea-horizontal-align="justify" draw:textarea-vertical-align="middle" draw:auto-grow-height="false" fo:min-height="1.65cm" fo:min-width="4.15cm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7.75cm" fo:min-width="4.7cm"/>
    </style:style>
    <style:style style:name="gr6" style:family="graphic" style:parent-style-name="standard">
      <style:graphic-properties draw:textarea-horizontal-align="justify" draw:textarea-vertical-align="middle" draw:auto-grow-height="false" fo:min-height="1.05cm" fo:min-width="8.2cm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 fo:min-height="1.4cm" fo:min-width="3.2cm" draw:shadow="visible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 fo:min-height="2.15cm" fo:min-width="3.2cm" draw:shadow="visible"/>
    </style:style>
    <style:style style:name="gr9" style:family="graphic" style:parent-style-name="standard">
      <style:graphic-properties draw:textarea-horizontal-align="justify" draw:textarea-vertical-align="middle" draw:auto-grow-height="false" fo:min-height="1.75cm" fo:min-width="3.4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loext:graphic-properties draw:fill="solid" draw:fill-color="#729fcf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-color="#ffd7d7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d320"/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-color="#ffd320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4cm" svg:height="1.9cm" svg:x="16.7cm" svg:y="3.7cm">
          <text:p text:style-name="P1"><text:span text:style-name="T1">Browser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curve" svg:x1="16.7cm" svg:y1="4.65cm" svg:x2="13.4cm" svg:y2="4.625cm" draw:end-shape="id1" draw:end-glue-point="1" svg:d="M16700 4650c-1948 0-299-25-3300-25" svg:viewBox="0 0 3301 26">
          <text:p text:style-name="P1"><text:span text:style-name="T1">Websocket</text:span></text:p>
        </draw:connector>
        <draw:custom-shape draw:style-name="gr3" draw:text-style-name="P4" xml:id="id3" draw:id="id3" draw:layer="layout" svg:width="4.65cm" svg:height="1.9cm" svg:x="9.225cm" svg:y="9.1cm">
          <text:p text:style-name="P1"><text:span text:style-name="T1">Redis</text:span></text:p>
          <text:p text:style-name="P1"><text:span text:style-name="T1">Store and</text:span></text:p>
          <text:p text:style-name="P1"><text:span text:style-name="T1">pub/sub channels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curve" svg:x1="11.55cm" svg:y1="7.8cm" svg:x2="11.55cm" svg:y2="9.1cm" draw:start-shape="id2" draw:start-glue-point="2" draw:end-shape="id3" draw:end-glue-point="0" svg:d="M11550 7800v1300" svg:viewBox="0 0 1 1301">
          <text:p/>
        </draw:connector>
        <draw:custom-shape draw:style-name="gr5" draw:text-style-name="P5" draw:layer="layout" svg:width="5.2cm" svg:height="8cm" svg:x="8.9cm" svg:y="3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4" draw:id="id4" draw:layer="layout" svg:width="8.7cm" svg:height="1.3cm" svg:x="7.2cm" svg:y="12.1cm">
          <text:p text:style-name="P1"><text:span text:style-name="T1">Redis client</text:span></text:p>
          <text:p text:style-name="P1"><text:span text:style-name="T1">(eg. Python script using Gisaf base code)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curve" svg:x1="11.55cm" svg:y1="12.1cm" svg:x2="11.55cm" svg:y2="11cm" draw:start-shape="id4" draw:start-glue-point="0" draw:end-shape="id3" svg:d="M11550 12100v-1100" svg:viewBox="0 0 1 1101">
          <text:p/>
        </draw:connector>
        <draw:custom-shape draw:style-name="gr7" draw:text-style-name="P6" xml:id="id1" draw:id="id1" draw:layer="layout" svg:width="3.7cm" svg:height="1.65cm" svg:x="9.7cm" svg:y="3.8cm">
          <text:p text:style-name="P1"><text:span text:style-name="T1">HTTP</text:span></text:p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2" draw:id="id2" draw:layer="layout" svg:width="3.7cm" svg:height="2.4cm" svg:x="9.7cm" svg:y="5.4cm">
          <text:p text:style-name="P7">Gisaf</text:p>
          <text:p text:style-name="P7">server</text:p>
          <draw:enhanced-geometry svg:viewBox="0 0 21600 21600" draw:type="rectangle" draw:enhanced-path="M 0 0 L 21600 0 21600 21600 0 21600 0 0 Z N"/>
        </draw:custom-shape>
        <draw:custom-shape draw:style-name="gr9" draw:text-style-name="P1" xml:id="id5" draw:id="id5" draw:layer="layout" svg:width="3.9cm" svg:height="2cm" svg:x="2.5cm" svg:y="3.6cm">
          <text:p text:style-name="P1"><text:span text:style-name="T1">Publisher</text:span></text:p>
          <text:p text:style-name="P1"><text:span text:style-name="T1">(eg. Jupyter</text:span></text:p>
          <text:p text:style-name="P1"><text:span text:style-name="T1">Notebook, etc)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curve" svg:x1="6.4cm" svg:y1="4.6cm" svg:x2="9.7cm" svg:y2="4.625cm" draw:start-shape="id5" draw:start-glue-point="1" draw:end-shape="id1" draw:end-glue-point="3" svg:d="M6400 4600c2475 0 825 25 3300 25" svg:viewBox="0 0 3301 26">
          <text:p text:style-name="P7"><text:span text:style-name="T1">HTTP POST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6T16:54:17.773484025</meta:creation-date>
    <dc:date>2019-05-06T17:11:39.402992447</dc:date>
    <meta:editing-duration>PT6M59S</meta:editing-duration>
    <meta:editing-cycles>1</meta:editing-cycles>
    <meta:document-statistic meta:object-count="11"/>
    <meta:generator>LibreOffice/6.1.5.2$Linux_X86_64 LibreOffice_project/10$Build-2</meta:generator>
  </office:meta>
</office:document-meta>
</file>